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1b886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0c0fe" style:font-size-asian="11pt" style:font-name-complex="Verdana" style:font-size-complex="11pt"/>
    </style:style>
    <style:style style:name="P4" style:family="paragraph" style:parent-style-name="Standard">
      <style:paragraph-properties fo:line-height="100%"/>
      <style:text-properties style:font-name="Verdana" fo:font-size="11pt" officeooo:paragraph-rsid="0010c0fe" style:font-size-asian="11pt" style:font-name-complex="Verdana" style:font-size-complex="11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10c0fe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2605d" officeooo:paragraph-rsid="0011b886" style:font-size-asian="11pt" style:font-style-asian="normal" style:font-weight-asian="normal" style:font-name-complex="Verdana" style:font-size-complex="11pt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08c05" officeooo:paragraph-rsid="0010c0f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25379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afc64" officeooo:paragraph-rsid="00125379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style:font-name="Verdana" fo:font-size="11pt" fo:font-style="normal" style:text-underline-style="none" fo:font-weight="bold" officeooo:rsid="001afc64" officeooo:paragraph-rsid="00258f6a" fo:background-color="transparent" style:font-size-asian="11pt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 style:master-page-name="Standard">
      <style:paragraph-properties fo:line-height="100%" style:page-number="auto"/>
      <style:text-properties style:font-name="Verdana" fo:font-size="11pt" fo:font-weight="bold" officeooo:paragraph-rsid="0010c0fe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d48f8" officeooo:paragraph-rsid="0010c0f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officeooo:rsid="00108c05" fo:background-color="transparent" loext:char-shading-value="0" style:language-complex="zxx" style:country-complex="none"/>
    </style:style>
    <style:style style:name="T3" style:family="text">
      <style:text-properties fo:color="#000000" fo:font-style="normal" style:text-underline-style="none" fo:font-weight="normal" officeooo:rsid="00108c05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4" style:family="text">
      <style:text-properties fo:color="#000000" fo:font-style="normal" style:text-underline-style="none" fo:font-weight="normal" officeooo:rsid="0012605d" style:font-style-asian="normal" style:font-weight-asian="normal" style:font-name-complex="Verdana" style:font-style-complex="normal" style:font-weight-complex="normal" style:text-scale="100%"/>
    </style:style>
    <style:style style:name="T5" style:family="text">
      <style:text-properties style:font-name-complex="Verdana"/>
    </style:style>
    <style:style style:name="T6" style:family="text">
      <style:text-properties officeooo:rsid="001cf3cb" style:font-name-complex="Verdana"/>
    </style:style>
    <style:style style:name="T7" style:family="text">
      <style:text-properties officeooo:rsid="001d48f8" style:font-name-complex="Verdana"/>
    </style:style>
    <style:style style:name="T8" style:family="text">
      <style:text-properties officeooo:rsid="0011b886" style:font-name-complex="Verdana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officeooo:rsid="0010c913" style:font-weight-asian="bold" style:font-name-complex="Verdana" style:font-weight-complex="bold"/>
    </style:style>
    <style:style style:name="T11" style:family="text">
      <style:text-properties fo:font-weight="bold" officeooo:rsid="0011b886" style:font-weight-asian="bold" style:font-name-complex="Verdana" style:font-weight-complex="bold"/>
    </style:style>
    <style:style style:name="T12" style:family="text">
      <style:text-properties fo:font-style="normal" fo:font-weight="normal" style:font-style-asian="normal" style:font-weight-asian="normal" style:font-name-complex="Verdana" style:font-style-complex="normal" style:font-weight-complex="normal"/>
    </style:style>
    <style:style style:name="T13" style:family="text">
      <style:text-properties officeooo:rsid="00133d44"/>
    </style:style>
    <style:style style:name="T14" style:family="text">
      <style:text-properties officeooo:rsid="0014980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<text:span text:style-name="T1">iputadas y Diputados de Santa Fe</text:span></text:p>
      <text:p text:style-name="P4"/>
      <text:p text:style-name="P2"><text:span text:style-name="T5">La Comisión de Industria, Comercio y Turismo ha considerado <text:s/>el Proyecto de Comunicación, </text:span><text:span text:style-name="T9">3</text:span><text:span text:style-name="T10">74</text:span><text:span text:style-name="T11">97</text:span><text:span text:style-name="T9"> CD-</text:span><text:span text:style-name="T11">GEN-FPCS</text:span><text:span text:style-name="T5">, presentado por </text:span><text:span text:style-name="T6">la</text:span><text:span text:style-name="T5"> Dip</text:span><text:span text:style-name="T7">u</text:span><text:span text:style-name="T6">tada </text:span><text:span text:style-name="T8">Mónica Peralta</text:span><text:span text:style-name="T5">, por el cual se </text:span><text:span text:style-name="T12">solicita al Poder Ejecutivo, a través del organismo que corresponda, </text:span><text:span text:style-name="T3">informe con relaci</text:span><text:span text:style-name="T4">ón a la implementación de la Ley 8478 "Régimen de Promoción Industrial"</text:span><text:span text:style-name="T12">; </text:span><text:span text:style-name="T5">y, por las razones expuestas en los fundamentos y las que podrá dar el señor miembro informante, aconseja la aprobación del siguiente texto:</text:span></text:p>
      <text:p text:style-name="P3"/>
      <text:p text:style-name="P5">PROYECTO DE COMUNICACIÓN</text:p>
      <text:p text:style-name="P3"/>
      <text:p text:style-name="P8"><text:span text:style-name="T2">La Cámara de Diputados de la Provincia vería con agrado que el Poder Ejecutivo, a través del organismo que corresponda, informe con relaci</text:span>ón a la implementación de la Ley 8478 "Régimen de Promoción Industrial", Decreto Reglamentario 3856/79 , detallando al cuerpo sobre la operatoria de dicho Régimen, la cantidad de industrias beneficiadas actualmente y en forma histórica, el impacto tributario de los beneficios otorgados, discriminados por cada uno de los puntos establecidos en el Artículo 14 del Decreto Reglamentario 3856/79. </text:p>
      <text:p text:style-name="P8">Las evaluaciones económicas del impacto en las industrias beneficiarias, si dicha evaluación existiera. </text:p>
      <text:p text:style-name="P8">Si el cumplimiento del Artículo 4 del Decreto Reglamentario se lleva adelante, por Decretos Anuales según establece la norma de referencia.</text:p>
      <text:p text:style-name="P9"/>
      <text:p text:style-name="P14">Sala de la Comisión;<text:span text:style-name="T13"> 13 de mayo de 2020</text:span></text:p>
      <text:p text:style-name="P10"/>
      <text:p text:style-name="P11">GARIBAY - PACCHIOTTI - PERALTA - DI STEFANO</text:p>
      <text:p text:style-name="P6"/>
      <text:p text:style-name="P6">MARTÍNEZ - BLANCO<text:span text:style-name="T14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R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6T12:10:30.901379503</dc:date>
    <meta:print-date>2017-03-29T09:42:11.806000000</meta:print-date>
    <meta:editing-cycles>48</meta:editing-cycles>
    <meta:editing-duration>PT1H16M28S</meta:editing-duration>
    <meta:generator>LibreOffice/6.3.4.2$Linux_X86_64 LibreOffice_project/30$Build-2</meta:generator>
    <meta:document-statistic meta:table-count="0" meta:image-count="1" meta:object-count="0" meta:page-count="1" meta:paragraph-count="11" meta:word-count="236" meta:character-count="1546" meta:non-whitespace-character-count="1314"/>
  </office:meta>
</office:document-meta>
</file>